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text-properties style:font-size-complex="16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/>
    </style:style>
    <style:style style:name="P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5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1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etter-spacing="-0.005cm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" style:font-size-asian="14pt" style:font-weight-asian="normal" style:font-name-complex="Tahoma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748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.748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font-size="14pt" fo:language="uk" fo:country="UA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etter-spacing="-0.002cm" style:font-size-asian="14pt" style:font-size-complex="14pt" style:font-style-complex="italic"/>
    </style:style>
    <style:style style:name="T6" style:family="text">
      <style:text-properties fo:color="#000000" style:font-name="Times New Roman" fo:font-size="14pt" fo:letter-spacing="-0.002cm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-0.002cm" fo:language="uk" fo:country="UA" fo:font-weight="normal" style:font-name-asian="Tahoma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letter-spacing="-0.002cm" fo:font-weight="normal" style:font-name-asian="Tahoma1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="Times New Roman" fo:letter-spacing="-0.002cm" fo:font-weight="normal" style:font-name-asian="Tahoma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1" fo:letter-spacing="-0.002cm" fo:font-weight="normal" style:font-name-asian="Times New Roman1" style:font-weight-asian="normal" style:font-name-complex="Times New Roman1" style:font-style-complex="italic" style:font-weight-complex="normal"/>
    </style:style>
    <style:style style:name="T1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1" fo:font-size="14pt" style:font-name-asian="Times New Roman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 К Р А Ї Н А</text:h>
      <text:h text:style-name="P1" text:outline-level="1">П р и л у ц ь к а <text:s text:c="2"/>м і с ь к а <text:s text:c="2"/>р а д а </text:h>
      <text:p text:style-name="P10">Ч е р н і г і в с ь к о ї <text:s text:c="2"/>о б л а с т і</text:p>
      <text:p text:style-name="P11"/>
      <text:p text:style-name="P9">В И К О Н А В Ч И Й <text:s text:c="2"/>К О М І Т Е Т</text:p>
      <text:p text:style-name="P12"/>
      <text:h text:style-name="P8" text:outline-level="3">Доповнення № 1</text:h>
      <text:h text:style-name="P8" text:outline-level="3">до <text:s/>проекту <text:s/>Р І Ш Е Н Н Я</text:h>
      <text:h text:style-name="P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<text:span text:style-name="T1">м. </text:span>Прилуки</text:p>
          </table:table-cell>
          <table:table-cell table:style-name="Таблица1.B1" office:value-type="string">
            <text:p text:style-name="P6">№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15"/>
      <text:p text:style-name="P14"/>
      <text:p text:style-name="P14">Про нагородження</text:p>
      <text:p text:style-name="P14"/>
      <text:p text:style-name="P14"/>
      <text:p text:style-name="P15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 text:c="2"/>2013 року № 10, розглянувши </text:span><text:span text:style-name="T3">листи голови громадської організації “Організація ветеранів м.Прилуки” ХОТІНА Г.С.</text:span><text:span text:style-name="T5"> </text:span><text:span text:style-name="T2">виконавчий комітет міської ради</text:span></text:p>
      <text:p text:style-name="P16"/>
      <text:p text:style-name="P19">ВИРІШИВ:</text:p>
      <text:p text:style-name="P13"/>
      <text:p text:style-name="P20">1. <text:s text:c="3"/>Нагородити Почесною грамотою виконавчого комітету міської ради:</text:p>
      <text:p text:style-name="P21"><text:span text:style-name="T6">1.2. За </text:span><text:span text:style-name="T7">вагомий внесок у розвиток ветеранського руху та активну участь у громадському житті міста</text:span><text:span text:style-name="T6">:</text:span></text:p>
      <text:p text:style-name="P23"><text:span text:style-name="T11">─</text:span><text:span text:style-name="T4"> СТЕЦЕНКО Валентину Миколаївну — голову первинної організації ветеранів ЗОШ І-ІІІ ступенів №3 імені Сергія Гордійовича Шовкуна;</text:span></text:p>
      <text:p text:style-name="P23"><text:span text:style-name="T11">─ РОМАНЕНКО Людмилу Олександрівну — </text:span><text:span text:style-name="T12">голову первинної організації ветеранів гімназії №5 імені Віктора Андрійовича Затолокіна;</text:span></text:p>
      <text:p text:style-name="P23"><text:span text:style-name="T11">─ ПЛЮТУ Інну Павлівну — </text:span><text:span text:style-name="T12">голову первинної організації ветеранів ЗОШ <text:s text:c="11"/>І-ІІІ ступенів №7;</text:span></text:p>
      <text:p text:style-name="P23"><text:span text:style-name="T11">─ СИТНИК Валентину Іванівну — </text:span><text:span text:style-name="T12">голову первинної організації ветеранів ЗОШ І-ІІІ ступенів №9;</text:span></text:p>
      <text:p text:style-name="P23"><text:span text:style-name="T11">─ ЯМЩИКОВУ Тамару Сергіївну — </text:span><text:span text:style-name="T12">голову первинної організації ветеранів ЗОШ І-ІІІ ступенів №12;</text:span></text:p>
      <text:p text:style-name="P23"><text:span text:style-name="T11">─ ШАПОВАЛ Світлану Василівну — </text:span><text:span text:style-name="T12">голову первинної організації ветеранів ЗОШ І-ІІІ ступенів №13;</text:span></text:p>
      <text:p text:style-name="P23"><text:span text:style-name="T11">─ БОНДАРЕНКО Ганну Олексіївну — </text:span><text:span text:style-name="T12">голову первинної організації ветеранів ЗОШ І-ІІІ ступенів №14.</text:span></text:p>
      <text:p text:style-name="P18"/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oft-page-break/><text:span text:style-name="T8"/></text:p>
      <text:p text:style-name="P22"><text:span text:style-name="T8">1.3. За </text:span><text:span text:style-name="T9">вагомий внесок у розвиток ветеранського руху, активну участь у громадському житті міста та з нагоди 72-ї річниці перемоги над нацизмом учасників війни та бойових дій</text:span><text:span text:style-name="T8">:</text:span></text:p>
      <text:p text:style-name="P23"><text:span text:style-name="T11">─ </text:span><text:span text:style-name="T12">ГАРБУЗЮК Віру Іванівну;</text:span></text:p>
      <text:p text:style-name="P23"><text:span text:style-name="T11">─ ЛУЦАКА Григорія Семеновича</text:span><text:span text:style-name="T12">;</text:span></text:p>
      <text:p text:style-name="P24"><text:span text:style-name="T10">─ ПЛЕШКОВА Євгенія Федоровича;</text:span></text:p>
      <text:p text:style-name="P24"><text:span text:style-name="T10">─ ОДНОЛЬКА Миколу Ілліча;</text:span></text:p>
      <text:p text:style-name="P24"><text:span text:style-name="T10">─ ТРОЦЕНКА Івана Михайловича.</text:span></text:p>
      <text:p text:style-name="P18"/>
      <text:p text:style-name="P18"/>
      <text:p text:style-name="P17">Міський голова <text:tab/><text:tab/><text:tab/><text:tab/><text:tab/><text:tab/><text:tab/><text:tab/> <text:s text:c="2"/>О.М. ПО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6:36:56.38</meta:creation-date>
    <meta:document-statistic meta:table-count="1" meta:image-count="0" meta:object-count="0" meta:page-count="2" meta:paragraph-count="27" meta:word-count="300" meta:character-count="1803"/>
    <dc:date>2017-04-13T16:37:15.99</dc:date>
    <meta:editing-duration>PT19S</meta:editing-duration>
    <meta:editing-cycles>1</meta:editing-cycles>
    <meta:generator>OpenOffice.org/3.4.1$Win32 OpenOffice.org_project/341m1$Build-9593</meta:generator>
  </office:meta>
</office:document-meta>
</file>